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f40a" officeooo:paragraph-rsid="001ff40a"/>
    </style:style>
    <style:style style:name="P2" style:family="paragraph" style:parent-style-name="Standard">
      <style:paragraph-properties fo:text-align="start" style:justify-single-word="false"/>
      <style:text-properties officeooo:rsid="001ff40a" officeooo:paragraph-rsid="001ff40a"/>
    </style:style>
    <style:style style:name="P3" style:family="paragraph" style:parent-style-name="Standard">
      <style:paragraph-properties fo:text-align="start" style:justify-single-word="false"/>
      <style:text-properties officeooo:paragraph-rsid="001ff40a"/>
    </style:style>
    <style:style style:name="P4" style:family="paragraph" style:parent-style-name="Standard">
      <style:paragraph-properties fo:text-align="start" style:justify-single-word="false"/>
      <style:text-properties officeooo:paragraph-rsid="002609e7"/>
    </style:style>
    <style:style style:name="P5" style:family="paragraph" style:parent-style-name="Standard">
      <style:paragraph-properties fo:text-align="start" style:justify-single-word="false"/>
      <style:text-properties officeooo:rsid="002194f9" officeooo:paragraph-rsid="001ff40a"/>
    </style:style>
    <style:style style:name="P6" style:family="paragraph" style:parent-style-name="Standard">
      <style:paragraph-properties fo:text-align="start" style:justify-single-word="false"/>
      <style:text-properties fo:font-style="normal" officeooo:rsid="00277ebd" officeooo:paragraph-rsid="002609e7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officeooo:rsid="002194f9" officeooo:paragraph-rsid="001ff40a"/>
    </style:style>
    <style:style style:name="P8" style:family="paragraph" style:parent-style-name="Standard">
      <style:paragraph-properties fo:text-align="start" style:justify-single-word="false"/>
      <style:text-properties officeooo:paragraph-rsid="001ff40a"/>
    </style:style>
    <style:style style:name="P9" style:family="paragraph" style:parent-style-name="Standard">
      <style:paragraph-properties fo:text-align="center" style:justify-single-word="false"/>
      <style:text-properties officeooo:rsid="001ff40a" officeooo:paragraph-rsid="002bfc9a"/>
    </style:style>
    <style:style style:name="T1" style:family="text">
      <style:text-properties officeooo:rsid="001ff40a"/>
    </style:style>
    <style:style style:name="T2" style:family="text">
      <style:text-properties officeooo:rsid="00216aa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609e7" style:font-style-asian="italic" style:font-style-complex="italic"/>
    </style:style>
    <style:style style:name="T5" style:family="text">
      <style:text-properties fo:font-style="italic" officeooo:rsid="0026dd78" style:font-style-asian="italic" style:font-style-complex="italic"/>
    </style:style>
    <style:style style:name="T6" style:family="text">
      <style:text-properties fo:font-style="italic" officeooo:rsid="00277ebd" style:font-style-asian="italic" style:font-style-complex="italic"/>
    </style:style>
    <style:style style:name="T7" style:family="text">
      <style:text-properties officeooo:rsid="00256ea7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609e7" style:font-style-asian="normal" style:font-style-complex="normal"/>
    </style:style>
    <style:style style:name="T10" style:family="text">
      <style:text-properties fo:font-style="normal" officeooo:rsid="0026dd78" style:font-style-asian="normal" style:font-style-complex="normal"/>
    </style:style>
    <style:style style:name="T11" style:family="text">
      <style:text-properties fo:font-style="normal" officeooo:rsid="00277ebd" style:font-style-asian="normal" style:font-style-complex="normal"/>
    </style:style>
    <style:style style:name="T12" style:family="text">
      <style:text-properties officeooo:rsid="00219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camarada que inventou o som do casamento</text:p>
      <text:p text:style-name="P2"/>
      <text:p text:style-name="P2"><text:tab/>Muito antes do youtube, lá em 1842, Felix Mendelssohn criou a <text:a xlink:type="simple" xlink:href="http://youtu.be/RH70wnZc430"><text:span text:style-name="T8">Marcha Nupcial</text:span></text:a> e até hoje todos nós a reconhecemos em felizes (ou enfadonhos) casamentos. Conhecemos ao menos a primeira parte, pois essa música tem 5 minutos e 40 e nunca foi apreciada em seu todo pela grande maioria das pessoas. Difícil colocar a Marcha Nupcial na sua playlist!</text:p>
      <text:p text:style-name="P2"><text:tab/>Temos aí um sucesso secular que faz parte de uma <text:span text:style-name="T2">cerimônia que muita preta gotaria de participar! De certa forma Mendelssohn condensou em som o sonho e a magia do casamento, o amor sem volta como se fosse uma tatuagem! Unindo o homem e fazendo com que ele jure, e assine, com testemunhas que ele sempre será daquela “preta” e que aquela “preta” seja sempre dele.</text:span></text:p>
      <text:p text:style-name="P3"><text:span text:style-name="T12"><text:tab/>Outra preta que contribuiu para a música de Felix Mendelssohn foi a sua irmã Fanny Mendelssohn. Ela foi a primeira mulher a ser reconhecida como compositora no mundo. Essa preta devia ser arretada! Fanny morreu em 1847 e, quatro meses depois, compôs a </text:span><text:a xlink:type="simple" xlink:href="http://youtu.be/rxpN-6dbP7s"><text:span text:style-name="T12">Quarteto de Cordas No. 6 em Fá Menor</text:span></text:a><text:span text:style-name="T12">, em homenagem à irmã. Dois meses depois, faleceu o próprio Felix. <text:tab/>Mendelssohn foi um compositor que marcou o seu tempo, e que é lembrando em todos os tempos, toda vez que uma preta e um preto decidem se unir.</text:span></text:p>
      <text:p text:style-name="P3"><text:tab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02:44:05.717093868</meta:creation-date>
    <dc:date>2014-02-09T21:02:04.029728191</dc:date>
    <meta:editing-duration>PT2H4M48S</meta:editing-duration>
    <meta:editing-cycles>8</meta:editing-cycles>
    <meta:generator>LibreOffice/4.1.3.2$Linux_X86_64 LibreOffice_project/410m0$Build-2</meta:generator>
    <meta:document-statistic meta:table-count="0" meta:image-count="0" meta:object-count="0" meta:page-count="1" meta:paragraph-count="5" meta:word-count="223" meta:character-count="1248" meta:non-whitespace-character-count="1024"/>
  </office:meta>
</office:document-meta>
</file>